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7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left" draw:fill="solid" draw:fill-color="#990099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GillSans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2.88542in"/>
          <style:tab-stop style:position="3.520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15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GillSans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GillSans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GillSans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15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>
          <style:tab-stop style:position="2.88542in"/>
          <style:tab-stop style:position="3.520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0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GillSans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15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GillSans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GillSans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GillSans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15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GillSans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15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15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ffff66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>
          <style:tab-stop style:position="3.26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GillSans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GillSans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GillSans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ff990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2.885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GillSans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GillSans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GillSans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2.885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GillSans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GillSans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GillSans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GillSans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GillSans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7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38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4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38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38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50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9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1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4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50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6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6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3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3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8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0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8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39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0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8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51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39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custom-shape svg:x="3.26441in" svg:y="0.17648in" svg:width="3.71185in" svg:height="3.21429in" draw:id="id63" draw:style-name="a359" draw:name="Hexagon 3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custom-shape svg:x="6.39885in" svg:y="2.14286in" svg:width="3.71185in" svg:height="3.21429in" draw:id="id64" draw:style-name="a362" draw:name="Hexagon 4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custom-shape svg:x="3.25183in" svg:y="4.10923in" svg:width="3.71185in" svg:height="3.21429in" draw:id="id65" draw:style-name="a365" draw:name="Hexagon 5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custom-shape svg:x="9.62148in" svg:y="4.10923in" svg:width="3.71185in" svg:height="3.21429in" draw:id="id66" draw:style-name="a368" draw:name="Hexagon 6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custom-shape svg:x="9.53329in" svg:y="0.17648in" svg:width="3.71185in" svg:height="3.21429in" draw:id="id67" draw:style-name="a371" draw:name="Hexagon 7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custom-shape svg:x="0.12997in" svg:y="2.14286in" svg:width="3.71185in" svg:height="3.21429in" draw:id="id68" draw:style-name="a374" draw:name="Hexagon 8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frame draw:id="id69" draw:style-name="a380" draw:name="TextBox 9" svg:x="1.23747in" svg:y="2.27611in" svg:width="1.95413in" svg:height="1.00977in">
          <draw:text-box>
            <text:p text:style-name="a377" text:class-names="" text:cond-style-name=""><text:span text:style-name="a375" text:class-names="">Respect and Compassion</text:span><text:span text:style-name="a376" text:class-names=""/></text:p>
            <text:p text:style-name="a379" text:class-names="" text:cond-style-name=""><text:span text:style-name="a378" text:class-names=""/></text:p>
          </draw:text-box>
          <svg:title/>
          <svg:desc/>
        </draw:frame>
        <draw:frame draw:id="id70" draw:style-name="a395" draw:name="TextBox 10" svg:x="0.51705in" svg:y="3.0378in" svg:width="2.77297in" svg:height="2.14631in">
          <draw:text-box>
            <text:list text:style-name="a383">
              <text:list-item>
                <text:p text:style-name="a382" text:class-names="" text:cond-style-name=""><text:span text:style-name="a381" text:class-names="">I am thoughtful and respectful to others.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I make people feel welcome and include them.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I listen to people and support them when they are sad or upset.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I understand that not everyone is like me.</text:span></text:p>
              </text:list-item>
            </text:list>
            <text:p text:style-name="a394" text:class-names="" text:cond-style-name=""><text:span text:style-name="a393" text:class-names=""/></text:p>
          </draw:text-box>
          <svg:title/>
          <svg:desc/>
        </draw:frame>
        <draw:frame draw:id="id71" draw:style-name="a414" draw:name="TextBox 11" svg:x="3.73968in" svg:y="1.25148in" svg:width="2.73616in" svg:height="2.0344in">
          <draw:text-box>
            <text:list text:style-name="a399">
              <text:list-item>
                <text:p text:style-name="a398" text:class-names="" text:cond-style-name=""><text:span text:style-name="a396" text:class-names="">I have talents and use them well.</text:span><text:span text:style-name="a397" text:class-names=""/></text:p>
              </text:list-item>
            </text:list>
            <text:list text:style-name="a403">
              <text:list-item>
                <text:p text:style-name="a402" text:class-names="" text:cond-style-name=""><text:span text:style-name="a400" text:class-names="">I am good at something which is important to me.</text:span><text:span text:style-name="a401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4" text:class-names="">I am not boastful when I am successful.</text:span><text:span text:style-name="a405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8" text:class-names="">I know what my personal successes are.</text:span><text:span text:style-name="a409" text:class-names=""/></text:p>
              </text:list-item>
            </text:list>
            <text:p text:style-name="a413" text:class-names="" text:cond-style-name=""><text:span text:style-name="a412" text:class-names=""/></text:p>
          </draw:text-box>
          <svg:title/>
          <svg:desc/>
        </draw:frame>
        <draw:frame draw:id="id72" draw:style-name="a421" draw:name="TextBox 12" svg:x="3.98125in" svg:y="0.37346in" svg:width="2.25301in" svg:height="0.89196in">
          <draw:text-box>
            <text:p text:style-name="a418" text:class-names="" text:cond-style-name=""><text:span text:style-name="a415" text:class-names="">Personal Success with<text:s text:c="1"/></text:span><text:span text:style-name="a416" text:class-names="">Humility</text:span><text:span text:style-name="a417" text:class-names=""/></text:p>
            <text:p text:style-name="a420" text:class-names="" text:cond-style-name=""><text:span text:style-name="a419" text:class-names=""/></text:p>
          </draw:text-box>
          <svg:title/>
          <svg:desc/>
        </draw:frame>
        <draw:frame draw:id="id73" draw:style-name="a425" draw:name="TextBox 13" svg:x="7.06001in" svg:y="2.26056in" svg:width="2.16514in" svg:height="0.77724in">
          <draw:text-box>
            <text:p text:style-name="a424" text:class-names="" text:cond-style-name=""><text:span text:style-name="a422" text:class-names="">Inspired Minds and Wisdom</text:span><text:span text:style-name="a423" text:class-names=""/></text:p>
          </draw:text-box>
          <svg:title/>
          <svg:desc/>
        </draw:frame>
        <draw:frame draw:id="id74" draw:style-name="a452" draw:name="TextBox 14" svg:x="6.80197in" svg:y="3.12604in" svg:width="2.73131in" svg:height="2.13537in">
          <draw:text-box>
            <text:list text:style-name="a431">
              <text:list-item>
                <text:p text:style-name="a430" text:class-names="" text:cond-style-name=""><text:span text:style-name="a426" text:class-names="">I<text:s text:c="1"/></text:span><text:span text:style-name="a427" text:class-names="">demonstrate</text:span><text:span text:style-name="a428" text:class-names=""><text:s text:c="1"/>great thinking skills.</text:span><text:span text:style-name="a429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2" text:class-names="">I<text:s text:c="1"/></text:span><text:span text:style-name="a433" text:class-names="">am able to</text:span><text:span text:style-name="a434" text:class-names=""><text:s text:c="1"/>ask big questions and suggest ways to solve problems.</text:span><text:span text:style-name="a435" text:class-names=""/></text:p>
              </text:list-item>
            </text:list>
            <text:list text:style-name="a443">
              <text:list-item>
                <text:p text:style-name="a442" text:class-names="" text:cond-style-name=""><text:span text:style-name="a438" text:class-names="">I<text:s text:c="1"/></text:span><text:span text:style-name="a439" text:class-names="">am able to</text:span><text:span text:style-name="a440" text:class-names=""><text:s text:c="1"/>learn from the world around me.</text:span><text:span text:style-name="a441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4" text:class-names="">I make careful choices about what to do and<text:s text:c="1"/></text:span><text:span text:style-name="a445" text:class-names="">say</text:span><text:span text:style-name="a446" text:class-names="">.</text:span><text:span text:style-name="a447" text:class-names=""/></text:p>
              </text:list-item>
            </text:list>
            <text:p text:style-name="a451" text:class-names="" text:cond-style-name=""><text:span text:style-name="a450" text:class-names=""/></text:p>
          </draw:text-box>
          <svg:title/>
          <svg:desc/>
        </draw:frame>
        <draw:frame draw:id="id75" draw:style-name="a458" draw:name="TextBox 15" svg:x="4.23477in" svg:y="4.2676in" svg:width="1.74598in" svg:height="1.00977in">
          <draw:text-box>
            <text:p text:style-name="a455" text:class-names="" text:cond-style-name=""><text:span text:style-name="a453" text:class-names="">Love and Agape</text:span><text:span text:style-name="a454" text:class-names=""/></text:p>
            <text:p text:style-name="a457" text:class-names="" text:cond-style-name=""><text:span text:style-name="a456" text:class-names=""/></text:p>
          </draw:text-box>
          <svg:title/>
          <svg:desc/>
        </draw:frame>
        <draw:frame draw:id="id76" draw:style-name="a473" draw:name="TextBox 16" svg:x="3.70651in" svg:y="5.07622in" svg:width="2.82485in" svg:height="2.24729in">
          <draw:text-box>
            <text:list text:style-name="a461">
              <text:list-item>
                <text:p text:style-name="a460" text:class-names="" text:cond-style-name=""><text:span text:style-name="a459" text:class-names="">I show love for our school by my actions.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I show love for people by the way I treat them.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I show love for the world in the way I look after it.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I love because I am loved by others around me.</text:span></text:p>
              </text:list-item>
            </text:list>
            <text:p text:style-name="a472" text:class-names="" text:cond-style-name=""><text:span text:style-name="a471" text:class-names=""/></text:p>
          </draw:text-box>
          <svg:title/>
          <svg:desc/>
        </draw:frame>
        <draw:frame draw:id="id77" draw:style-name="a479" draw:name="TextBox 17" svg:x="10.1107in" svg:y="0.26628in" svg:width="2.57798in" svg:height="1.00977in">
          <draw:text-box>
            <text:p text:style-name="a476" text:class-names="" text:cond-style-name=""><text:span text:style-name="a474" text:class-names="">Community, Citizenship and Service</text:span><text:span text:style-name="a475" text:class-names=""/></text:p>
            <text:p text:style-name="a478" text:class-names="" text:cond-style-name=""><text:span text:style-name="a477" text:class-names=""/></text:p>
          </draw:text-box>
          <svg:title/>
          <svg:desc/>
        </draw:frame>
        <draw:frame draw:id="id78" draw:style-name="a494" draw:name="TextBox 18" svg:x="9.93874in" svg:y="1.07111in" svg:width="2.9219in" svg:height="2.31966in">
          <draw:text-box>
            <text:list text:style-name="a482">
              <text:list-item>
                <text:p text:style-name="a481" text:class-names="" text:cond-style-name=""><text:span text:style-name="a480" text:class-names="">I show a willingness to belong to the school community by getting involved.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I am part of the wider community by joining in with local events and representing the school.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I serve others by being helpful and lending a hand.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I make good choices between right and wrong.</text:span></text:p>
              </text:list-item>
            </text:list>
            <text:p text:style-name="a493" text:class-names="" text:cond-style-name=""><text:span text:style-name="a492" text:class-names=""/></text:p>
          </draw:text-box>
          <svg:title/>
          <svg:desc/>
        </draw:frame>
        <draw:frame draw:id="id79" draw:style-name="a499" draw:name="TextBox 19" svg:x="10.12277in" svg:y="4.34738in" svg:width="2.64573in" svg:height="1.00977in">
          <draw:text-box>
            <text:p text:style-name="a496" text:class-names="" text:cond-style-name=""><text:span text:style-name="a495" text:class-names="">Confidence, self-belief and Endurance</text:span></text:p>
            <text:p text:style-name="a498" text:class-names="" text:cond-style-name=""><text:span text:style-name="a497" text:class-names=""/></text:p>
          </draw:text-box>
          <svg:title/>
          <svg:desc/>
        </draw:frame>
        <draw:frame draw:id="id80" draw:style-name="a518" draw:name="TextBox 20" svg:x="9.93641in" svg:y="5.18412in" svg:width="3.26695in" svg:height="1.8215in">
          <draw:text-box>
            <text:list text:style-name="a503">
              <text:list-item>
                <text:p text:style-name="a502" text:class-names="" text:cond-style-name=""><text:span text:style-name="a500" text:class-names="">I always try hard even when it’s tough.</text:span><text:span text:style-name="a501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4" text:class-names="">I believe that I can do it even if I might need some help.</text:span><text:span text:style-name="a505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8" text:class-names="">I am confident that I can succeed, with perseverance and time.</text:span><text:span text:style-name="a509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2" text:class-names="">I don’t give up.</text:span><text:span text:style-name="a513" text:class-names=""/></text:p>
              </text:list-item>
            </text:list>
            <text:p text:style-name="a517" text:class-names="" text:cond-style-name=""><text:span text:style-name="a516" text:class-names=""/></text:p>
          </draw:text-box>
          <svg:title/>
          <svg:desc/>
        </draw:frame>
        <draw:custom-shape svg:x="-0.03686in" svg:y="5.89286in" svg:width="3.69928in" svg:height="3.21429in" draw:id="id81" draw:style-name="a521" draw:name="Hexagon 22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custom-shape svg:x="6.44295in" svg:y="5.89286in" svg:width="3.69928in" svg:height="3.21429in" draw:id="id82" draw:style-name="a524" draw:name="Hexagon 23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custom-shape svg:x="6.38725in" svg:y="-1.59108in" svg:width="3.69928in" svg:height="3.21429in" draw:id="id83" draw:style-name="a527" draw:name="Hexagon 24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custom-shape svg:x="0.07925in" svg:y="-1.59668in" svg:width="3.69928in" svg:height="3.21429in" draw:id="id84" draw:style-name="a530" draw:name="Hexagon 25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frame draw:id="id85" draw:style-name="a539" draw:name="TextBox 26" svg:x="0.60444in" svg:y="0.22147in" svg:width="2.63077in" svg:height="1.61563in">
          <draw:text-box>
            <text:p text:style-name="a536" text:class-names="" text:cond-style-name=""><text:span text:style-name="a531" text:class-names="">Our<text:s text:c="1"/></text:span><text:span text:style-name="a532" text:class-names="">Whole School</text:span><text:span text:style-name="a533" text:class-names=""><text:s text:c="1"/></text:span><text:span text:style-name="a534" text:class-names="">Values<text:line-break/>and how we live them out</text:span><text:span text:style-name="a535" text:class-names=""/></text:p>
            <text:p text:style-name="a538" text:class-names="" text:cond-style-name=""><text:span text:style-name="a53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3/10/202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3/10/2023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3/10/2023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3/10/2023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3/10/2023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3/10/2023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3/10/2023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3/10/2023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3/10/2023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3/10/2023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3/10/2023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3/10/2023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Mrs. Powley</meta:initial-creator>
    <dc:creator>Mrs. Powley</dc:creator>
    <meta:creation-date>2023-10-03T08:58:50Z</meta:creation-date>
    <dc:date>2023-10-03T10:18:11Z</dc:date>
    <meta:print-date>2023-10-03T10:16:37Z</meta:print-date>
    <meta:editing-cycles>1</meta:editing-cycles>
    <meta:editing-duration>PT4516S</meta:editing-duration>
    <meta:document-statistic meta:paragraph-count="31" meta:word-count="294"/>
  </office:meta>
</office:document-meta>
</file>