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3.26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custom-shape svg:x="3.26441in" svg:y="0.17648in" svg:width="3.71185in" svg:height="3.21429in" draw:id="id63" draw:style-name="a359" draw:name="Hexagon 3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6.39885in" svg:y="2.14286in" svg:width="3.71185in" svg:height="3.21429in" draw:id="id64" draw:style-name="a362" draw:name="Hexagon 4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3.25183in" svg:y="4.10923in" svg:width="3.71185in" svg:height="3.21429in" draw:id="id65" draw:style-name="a365" draw:name="Hexagon 5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9.62148in" svg:y="4.10923in" svg:width="3.71185in" svg:height="3.21429in" draw:id="id66" draw:style-name="a368" draw:name="Hexagon 6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9.53329in" svg:y="0.17648in" svg:width="3.71185in" svg:height="3.21429in" draw:id="id67" draw:style-name="a371" draw:name="Hexagon 7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0.12997in" svg:y="2.14286in" svg:width="3.71185in" svg:height="3.21429in" draw:id="id68" draw:style-name="a374" draw:name="Hexagon 8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frame draw:id="id69" draw:style-name="a380" draw:name="TextBox 9" svg:x="0.58226in" svg:y="2.9672in" svg:width="3.28809in" svg:height="1.91855in">
          <draw:text-box>
            <text:p text:style-name="a377" text:class-names="" text:cond-style-name=""><text:span text:style-name="a375" text:class-names="">Respect and Compassion</text:span><text:span text:style-name="a376" text:class-names=""/></text:p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0" draw:style-name="a387" draw:name="TextBox 12" svg:x="3.48809in" svg:y="0.8057in" svg:width="3.23335in" svg:height="2.25514in">
          <draw:text-box>
            <text:p text:style-name="a384" text:class-names="" text:cond-style-name=""><text:span text:style-name="a381" text:class-names="">Personal Success with<text:s text:c="1"/></text:span><text:span text:style-name="a382" text:class-names="">Humility</text:span><text:span text:style-name="a383" text:class-names=""/></text:p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1" draw:style-name="a391" draw:name="TextBox 13" svg:x="6.64071in" svg:y="2.59091in" svg:width="3.19236in" svg:height="2.15031in">
          <draw:text-box>
            <text:p text:style-name="a390" text:class-names="" text:cond-style-name=""><text:span text:style-name="a388" text:class-names="">Inspired Minds and Wisdom</text:span><text:span text:style-name="a389" text:class-names=""/></text:p>
          </draw:text-box>
          <svg:title/>
          <svg:desc/>
        </draw:frame>
        <draw:frame draw:id="id72" draw:style-name="a397" draw:name="TextBox 15" svg:x="3.91097in" svg:y="4.88576in" svg:width="2.38758in" svg:height="2.12051in">
          <draw:text-box>
            <text:p text:style-name="a394" text:class-names="" text:cond-style-name=""><text:span text:style-name="a392" text:class-names="">Love and Agape</text:span><text:span text:style-name="a393" text:class-names=""/></text:p>
            <text:p text:style-name="a396" text:class-names="" text:cond-style-name=""><text:span text:style-name="a395" text:class-names=""/></text:p>
          </draw:text-box>
          <svg:title/>
          <svg:desc/>
        </draw:frame>
        <draw:frame draw:id="id73" draw:style-name="a403" draw:name="TextBox 17" svg:x="9.50476in" svg:y="0.75289in" svg:width="3.83105in" svg:height="2.52441in">
          <draw:text-box>
            <text:p text:style-name="a400" text:class-names="" text:cond-style-name=""><text:span text:style-name="a398" text:class-names="">Community, Citizenship and Service</text:span><text:span text:style-name="a399" text:class-names=""/></text:p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4" draw:style-name="a408" draw:name="TextBox 19" svg:x="9.88122in" svg:y="4.74122in" svg:width="3.19236in" svg:height="2.22148in">
          <draw:text-box>
            <text:p text:style-name="a405" text:class-names="" text:cond-style-name=""><text:span text:style-name="a404" text:class-names="">Confidence, self-belief and Endurance</text:span></text:p>
            <text:p text:style-name="a407" text:class-names="" text:cond-style-name=""><text:span text:style-name="a406" text:class-names=""/></text:p>
          </draw:text-box>
          <svg:title/>
          <svg:desc/>
        </draw:frame>
        <draw:custom-shape svg:x="-0.03686in" svg:y="5.89286in" svg:width="3.69928in" svg:height="3.21429in" draw:id="id75" draw:style-name="a411" draw:name="Hexagon 22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6.44295in" svg:y="5.89286in" svg:width="3.69928in" svg:height="3.21429in" draw:id="id76" draw:style-name="a414" draw:name="Hexagon 23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6.38725in" svg:y="-1.59108in" svg:width="3.69928in" svg:height="3.21429in" draw:id="id77" draw:style-name="a417" draw:name="Hexagon 24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0.07925in" svg:y="-1.59668in" svg:width="3.69928in" svg:height="3.21429in" draw:id="id78" draw:style-name="a420" draw:name="Hexagon 25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frame draw:id="id79" draw:style-name="a429" draw:name="TextBox 26" svg:x="0.60444in" svg:y="0.22147in" svg:width="2.63077in" svg:height="1.61563in">
          <draw:text-box>
            <text:p text:style-name="a426" text:class-names="" text:cond-style-name=""><text:span text:style-name="a421" text:class-names="">Our<text:s text:c="1"/></text:span><text:span text:style-name="a422" text:class-names="">Whole School</text:span><text:span text:style-name="a423" text:class-names=""><text:s text:c="1"/></text:span><text:span text:style-name="a424" text:class-names="">Values<text:line-break/>and how we live them out</text:span><text:span text:style-name="a425" text:class-names=""/></text:p>
            <text:p text:style-name="a428" text:class-names="" text:cond-style-name=""><text:span text:style-name="a42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10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10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10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10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10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10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10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10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10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3/10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3/10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3/10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Mrs. Powley</meta:initial-creator>
    <dc:creator>Mrs. Powley</dc:creator>
    <meta:creation-date>2023-10-03T08:58:50Z</meta:creation-date>
    <dc:date>2023-10-03T10:08:55Z</dc:date>
    <meta:print-date>2023-10-03T10:08:03Z</meta:print-date>
    <meta:editing-cycles>1</meta:editing-cycles>
    <meta:editing-duration>PT4187S</meta:editing-duration>
    <meta:document-statistic meta:paragraph-count="7" meta:word-count="35"/>
  </office:meta>
</office:document-meta>
</file>